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>
        <style:tab-stops>
          <style:tab-stop style:position="1.005cm"/>
          <style:tab-stop style:position="2.487cm"/>
          <style:tab-stop style:position="13.494cm"/>
          <style:tab-stop style:position="15.002cm"/>
          <style:tab-stop style:position="16.007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16.007cm"/>
        </style:tab-stops>
      </style:paragraph-properties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>
        <style:tab-stops>
          <style:tab-stop style:position="1.005cm"/>
          <style:tab-stop style:position="2.487cm"/>
          <style:tab-stop style:position="13.494cm"/>
          <style:tab-stop style:position="15.002cm"/>
          <style:tab-stop style:position="16.007cm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8" style:family="paragraph" style:parent-style-name="Standard">
      <style:paragraph-properties>
        <style:tab-stops>
          <style:tab-stop style:position="2.99cm"/>
          <style:tab-stop style:position="5.001cm"/>
          <style:tab-stop style:position="6.509cm"/>
          <style:tab-stop style:position="7.99cm"/>
          <style:tab-stop style:position="9.499cm"/>
          <style:tab-stop style:position="11.007cm"/>
          <style:tab-stop style:position="12.991cm"/>
          <style:tab-stop style:position="15.002cm"/>
          <style:tab-stop style:position="16.007cm"/>
        </style:tab-stops>
      </style:paragraph-properties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P9" style:family="paragraph" style:parent-style-name="Standard">
      <style:paragraph-properties>
        <style:tab-stops>
          <style:tab-stop style:position="2.99cm"/>
          <style:tab-stop style:position="5.001cm"/>
          <style:tab-stop style:position="6.509cm"/>
          <style:tab-stop style:position="7.99cm"/>
          <style:tab-stop style:position="9.499cm"/>
          <style:tab-stop style:position="11.007cm"/>
          <style:tab-stop style:position="12.991cm"/>
          <style:tab-stop style:position="15.002cm"/>
          <style:tab-stop style:position="16.007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>
        <style:tab-stops>
          <style:tab-stop style:position="1.005cm"/>
          <style:tab-stop style:position="2.487cm"/>
          <style:tab-stop style:position="13.494cm"/>
          <style:tab-stop style:position="15.002cm"/>
          <style:tab-stop style:position="16.007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>
        <style:tab-stops>
          <style:tab-stop style:position="2.99cm"/>
          <style:tab-stop style:position="5.001cm"/>
          <style:tab-stop style:position="6.509cm"/>
          <style:tab-stop style:position="7.99cm"/>
          <style:tab-stop style:position="9.499cm"/>
          <style:tab-stop style:position="11.007cm"/>
          <style:tab-stop style:position="12.991cm"/>
          <style:tab-stop style:position="15.002cm"/>
          <style:tab-stop style:position="16.007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2.99cm"/>
          <style:tab-stop style:position="5.001cm"/>
          <style:tab-stop style:position="6.509cm"/>
          <style:tab-stop style:position="7.99cm"/>
          <style:tab-stop style:position="9.499cm"/>
          <style:tab-stop style:position="11.007cm"/>
          <style:tab-stop style:position="12.991cm"/>
          <style:tab-stop style:position="15.002cm"/>
          <style:tab-stop style:position="16.007cm"/>
        </style:tab-stops>
      </style:paragraph-properties>
      <style:text-properties fo:font-size="8.5pt" style:font-size-asian="8.5pt" style:font-size-complex="8.5pt"/>
    </style:style>
    <style:style style:name="P13" style:family="paragraph" style:parent-style-name="Standard">
      <style:paragraph-properties>
        <style:tab-stops>
          <style:tab-stop style:position="2.487cm"/>
        </style:tab-stops>
      </style:paragraph-properties>
      <style:text-properties fo:font-size="8.5pt" style:font-size-asian="8.5pt" style:font-size-complex="8.5pt"/>
    </style:style>
    <style:style style:name="P14" style:family="paragraph" style:parent-style-name="Standard">
      <style:paragraph-properties>
        <style:tab-stops>
          <style:tab-stop style:position="16.007cm"/>
        </style:tab-stops>
      </style:paragraph-properties>
      <style:text-properties fo:font-size="8.5pt" style:text-underline-style="solid" style:text-underline-width="auto" style:text-underline-color="font-color" style:font-size-asian="8.5pt" style:font-size-complex="8.5pt"/>
    </style:style>
    <style:style style:name="P15" style:family="paragraph" style:parent-style-name="Standard">
      <style:paragraph-properties>
        <style:tab-stops>
          <style:tab-stop style:position="2.487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2.487cm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17" style:family="paragraph" style:parent-style-name="Standard" style:master-page-name="Standard">
      <style:paragraph-properties style:page-number="auto"/>
      <style:text-properties fo:font-size="18pt" fo:font-weight="bold" style:font-size-asian="18pt" style:font-weight-asian="bold" style:font-size-complex="18pt" style:font-weight-complex="bold"/>
    </style:style>
    <style:style style:name="P18" style:family="paragraph" style:parent-style-name="Standard">
      <style:paragraph-properties>
        <style:tab-stops>
          <style:tab-stop style:position="1.005cm"/>
          <style:tab-stop style:position="2.487cm"/>
          <style:tab-stop style:position="13.494cm"/>
          <style:tab-stop style:position="15.002cm"/>
          <style:tab-stop style:position="16.007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>
        <style:tab-stops>
          <style:tab-stop style:position="2.99cm"/>
          <style:tab-stop style:position="5.001cm"/>
          <style:tab-stop style:position="6.509cm"/>
          <style:tab-stop style:position="7.99cm"/>
          <style:tab-stop style:position="9.499cm"/>
          <style:tab-stop style:position="11.007cm"/>
          <style:tab-stop style:position="12.991cm"/>
          <style:tab-stop style:position="15.002cm"/>
          <style:tab-stop style:position="16.007cm"/>
        </style:tab-stops>
      </style:paragraph-properties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7pt" fo:font-style="italic" style:font-size-asian="7pt" style:font-style-asian="italic" style:font-size-complex="7pt" style:font-style-complex="italic"/>
    </style:style>
    <style:style style:name="T3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/>
      <text:p text:style-name="P2">T8 Tölt - Preliminary Round</text:p>
      <text:p text:style-name="P3">Final Result List</text:p>
      <text:p text:style-name="P4">Qualification: Extra</text:p>
      <text:p text:style-name="Standard"/>
      <text:p text:style-name="P6"><text:tab/></text:p>
      <text:p text:style-name="P7">POS<text:tab/>#<text:tab/>RIDER/HORSE<text:tab/><text:tab/>TOT</text:p>
      <text:p text:style-name="P8"><text:tab/>JUDGE<text:tab/>A<text:tab/>B<text:tab/>C<text:tab/><text:tab/><text:tab/>SUB<text:tab/><text:tab/></text:p>
      <text:p text:style-name="P8"/>
      <text:p text:style-name="P9">A-Final</text:p>
      <text:p text:style-name="P9"/>
      <text:p text:style-name="P10">01<text:tab/>001<text:tab/>Julia Airola [JUN]</text:p>
      <text:p text:style-name="P10"><text:tab/><text:tab/>Huld frá Austurkoti<text:tab/><text:tab/>4,47</text:p>
      <text:p text:style-name="P11"><text:span text:style-name="T1"><text:tab/>PREL<text:tab/>4,3</text:span><text:span text:style-name="T2"> (1)</text:span><text:span text:style-name="T1"><text:tab/>4,8</text:span><text:span text:style-name="T2"> (1)</text:span><text:span text:style-name="T1"><text:tab/>4,3</text:span><text:span text:style-name="T2"> (1)</text:span><text:span text:style-name="T1"><text:tab/><text:tab/><text:tab/> </text:span></text:p>
      <text:p text:style-name="P10">02<text:tab/>002<text:tab/>Tiina Savolainen [SEN]</text:p>
      <text:p text:style-name="P10"><text:tab/><text:tab/>Visir från Talltorpa<text:tab/><text:tab/>3,27</text:p>
      <text:p text:style-name="P11"><text:span text:style-name="T1"><text:tab/>PREL<text:tab/>2,8</text:span><text:span text:style-name="T2"> (2)</text:span><text:span text:style-name="T1"><text:tab/>3,5</text:span><text:span text:style-name="T2"> (4)</text:span><text:span text:style-name="T1"><text:tab/>3,5</text:span><text:span text:style-name="T2"> (2)</text:span><text:span text:style-name="T1"><text:tab/><text:tab/><text:tab/> </text:span></text:p>
      <text:p text:style-name="P10">02<text:tab/>006<text:tab/>Eevi Jalkanen [JUN]</text:p>
      <text:p text:style-name="P10"><text:tab/><text:tab/>Katla Frá Koivikko<text:tab/><text:tab/>3,27</text:p>
      <text:p text:style-name="P11"><text:span text:style-name="T1"><text:tab/>PREL<text:tab/>2,3</text:span><text:span text:style-name="T2"> (4)</text:span><text:span text:style-name="T1"><text:tab/>4,0</text:span><text:span text:style-name="T2"> (2)</text:span><text:span text:style-name="T1"><text:tab/>3,5</text:span><text:span text:style-name="T2"> (2)</text:span><text:span text:style-name="T1"><text:tab/><text:tab/><text:tab/> </text:span></text:p>
      <text:p text:style-name="P10">02<text:tab/>009<text:tab/>Iida Varhelahti [JUN]</text:p>
      <text:p text:style-name="P10"><text:tab/><text:tab/>Frosti frá Breiðabólsstað<text:tab/><text:tab/>3,27<text:tab/></text:p>
      <text:p text:style-name="P11"><text:span text:style-name="T1"><text:tab/>PREL<text:tab/>2,8</text:span><text:span text:style-name="T2"> (2)</text:span><text:span text:style-name="T1"><text:tab/>4,0</text:span><text:span text:style-name="T2"> (2)</text:span><text:span text:style-name="T1"><text:tab/>3,0</text:span><text:span text:style-name="T2"> (4)</text:span><text:span text:style-name="T1"><text:tab/></text:span></text:p>
      <text:p text:style-name="P11"><text:span text:style-name="T1"/></text:p>
      <text:p text:style-name="P10">03<text:tab/><text:tab/>Johanna Jussila [SEN]</text:p>
      <text:p text:style-name="P11"><text:span text:style-name="T3"><text:tab/>Maisa frá Dynum</text:span></text:p>
      <text:p text:style-name="P11"><text:span text:style-name="T3"><text:tab/>PREL 2,8 <text:s/>3,0 <text:s/>3,5<text:tab/><text:tab/><text:tab/><text:tab/><text:tab/><text:tab/>3,10</text:span><text:span text:style-name="T1"><text:tab/><text:tab/> </text:span></text:p>
      <text:p text:style-name="P12"/>
      <text:p text:style-name="P5"/>
      <text:p text:style-name="P14"><text:tab/></text:p>
      <text:p text:style-name="P13"/>
      <text:p text:style-name="P16">Composed 23 syyskuu 2017 10.51.25</text:p>
      <text:p text:style-name="P16">IceTest 1.1.725 - FEIF - International Federation of Icelandic Horse Associations - www.feif.org</text:p>
      <text:p text:style-name="P16"><text:tab/></text:p>
      <text:p text:style-name="P1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fi" style:country-asian="FI" style:font-size-complex="12pt" style:language-complex="fi" style:country-complex="FI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" fo:font-size="12pt" fo:language="fi" fo:country="FI" style:font-name-asian="Arial" style:font-size-asian="12pt" style:language-asian="fi" style:country-asian="FI" style:font-name-complex="Arial" style:font-size-complex="12pt" style:language-complex="fi" style:country-complex="FI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3cm" fo:page-height="29.704cm" style:num-format="1" style:print-orientation="portrait" fo:margin-top="2.501cm" fo:margin-bottom="2.501cm" fo:margin-left="2.501cm" fo:margin-right="1.24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9-23T11:14:50.79</dc:date>
    <dc:creator>Dromi Dromi</dc:creator>
    <meta:generator>OpenOffice/4.1.3$Win32 OpenOffice.org_project/413m1$Build-9783</meta:generator>
    <meta:document-statistic meta:table-count="0" meta:image-count="0" meta:object-count="0" meta:page-count="1" meta:paragraph-count="26" meta:word-count="110" meta:character-count="670"/>
    <meta:editing-duration>PT4M52S</meta:editing-duration>
    <meta:editing-cycles>1</meta:editing-cycles>
  </office:meta>
</office:document-meta>
</file>